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font-size="9pt" style:font-size-asian="9pt" style:font-size-complex="9pt"/>
    </style:style>
    <style:style style:name="P2" style:parent-style-name="Textbody" style:family="paragraph">
      <style:paragraph-properties fo:text-align="justify" fo:margin-bottom="0in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6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Normalny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T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 fo:line-height="150%"/>
    </style:style>
    <style:style style:name="P21" style:parent-style-name="Textbody" style:family="paragraph">
      <style:paragraph-properties fo:margin-bottom="0in" fo:line-height="150%"/>
    </style:style>
    <style:style style:name="P22" style:parent-style-name="Textbody" style:family="paragraph">
      <style:paragraph-properties fo:margin-bottom="0in" fo:line-height="150%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.118in"/>
    </style:style>
    <style:style style:name="TableColumn31" style:family="table-column">
      <style:table-column-properties style:column-width="1.9118in" style:use-optimal-column-width="false"/>
    </style:style>
    <style:style style:name="TableColumn32" style:family="table-column">
      <style:table-column-properties style:column-width="0.9562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0.9562in" style:use-optimal-column-width="false"/>
    </style:style>
    <style:style style:name="TableColumn35" style:family="table-column">
      <style:table-column-properties style:column-width="0.9562in" style:use-optimal-column-width="false"/>
    </style:style>
    <style:style style:name="TableColumn36" style:family="table-column">
      <style:table-column-properties style:column-width="0.9562in" style:use-optimal-column-width="false"/>
    </style:style>
    <style:style style:name="Table30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extbody" style:family="paragraph">
      <style:paragraph-properties fo:margin-bottom="0in"/>
      <style:text-properties fo:font-weight="bold" style:font-weight-asian="bold"/>
    </style:style>
    <style:style style:name="P64" style:parent-style-name="Textbody" style:family="paragraph">
      <style:paragraph-properties fo:text-align="justify" fo:margin-bottom="0in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list-style-name="LFO1" style:family="paragraph">
      <style:paragraph-properties fo:text-align="justify" fo:margin-bottom="0in"/>
    </style:style>
    <style:style style:name="P68" style:parent-style-name="Textbody" style:list-style-name="LFO1" style:family="paragraph">
      <style:paragraph-properties fo:text-align="justify" fo:margin-bottom="0in"/>
    </style:style>
    <style:style style:name="P69" style:parent-style-name="Textbody" style:list-style-name="LFO1" style:family="paragraph">
      <style:paragraph-properties fo:text-align="justify" fo:margin-bottom="0in"/>
    </style:style>
    <style:style style:name="P70" style:parent-style-name="Textbody" style:list-style-name="LFO1" style:family="paragraph">
      <style:paragraph-properties fo:text-align="justify" fo:margin-bottom="0in"/>
    </style:style>
    <style:style style:name="P71" style:parent-style-name="Textbody" style:list-style-name="LFO1" style:family="paragraph">
      <style:paragraph-properties fo:text-align="justify" fo:margin-bottom="0in"/>
    </style:style>
    <style:style style:name="P72" style:parent-style-name="Textbody" style:list-style-name="LFO1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75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76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77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78" style:parent-style-name="Textbody" style:family="paragraph">
      <style:paragraph-properties fo:text-align="justify" fo:margin-bottom="0in"/>
    </style:style>
    <style:style style:name="T7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/>
      <text:p text:style-name="P3">….......................................</text:p>
      <text:p text:style-name="P4"><text:s text:c="4"/>pieczęć i nazwa Wykonawcy</text:p>
      <text:p text:style-name="P5"/>
      <text:p text:style-name="P6"/>
      <text:p text:style-name="P7">FORMULARZ OFERTOWY</text:p>
      <text:p text:style-name="P8">na wykonanie zamówienia o wartości szacunkowej do 130 tys. zł</text:p>
      <text:p text:style-name="P9"/>
      <text:p text:style-name="P10">Dotyczy zapytania ofertowego <text:s/></text:p>
      <text:p text:style-name="P11">„<text:span text:style-name="T12">Zakup oleju napędowego do autobusów szkolnych Gminy Domaniewice”</text:span></text:p>
      <text:p text:style-name="P13"/>
      <text:p text:style-name="P14">I. Zamawiający:</text:p>
      <text:p text:style-name="P15">Gmina<text:s/>Domaniewice</text:p>
      <text:p text:style-name="P16">ul. Główna 2</text:p>
      <text:p text:style-name="P17">99-434 Domaniewice</text:p>
      <text:p text:style-name="P18">NIP: 834-12-47-409</text:p>
      <text:p text:style-name="P19"/>
      <text:p text:style-name="P20">II. Dane dotyczące Wykonawcy:</text:p>
      <text:p text:style-name="P21">1. Pełna nazwa Wykonawcy:<text:s/>…............................................................................................................</text:p>
      <text:p text:style-name="P22">…………………………………………………………………………………………………………</text:p>
      <text:p text:style-name="P23">2. Adres: …............................................................................................................................................</text:p>
      <text:p text:style-name="P24"/>
      <text:p text:style-name="P25">3. NIP: …............................. REGON: ….............................</text:p>
      <text:p text:style-name="P26"/>
      <text:p text:style-name="P27">4. Telefon, faks, e-mail: …...................................................................................................................</text:p>
      <text:p text:style-name="P28"/>
      <text:p text:style-name="P29">III. Oferuje wykonanie przedmiotu zamówienia za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odzaj paliwa</text:p>
          </table:table-cell>
          <table:table-cell table:style-name="TableCell40">
            <text:p text:style-name="P41">Ilość w litrach (szacunkowa)</text:p>
          </table:table-cell>
          <table:table-cell table:style-name="TableCell42">
            <text:p text:style-name="P43">Cena netto 1 litra</text:p>
          </table:table-cell>
          <table:table-cell table:style-name="TableCell44">
            <text:p text:style-name="P45">Cena brutto 1 litra</text:p>
          </table:table-cell>
          <table:table-cell table:style-name="TableCell46">
            <text:p text:style-name="P47">Wartość brutto</text:p>
          </table:table-cell>
          <table:table-cell table:style-name="TableCell48">
            <text:p text:style-name="P49">Stały upust ceny brutto</text:p>
          </table:table-cell>
        </table:table-row>
        <table:table-row table:style-name="TableRow50">
          <table:table-cell table:style-name="TableCell51">
            <text:p text:style-name="P52">Olej napędowy</text:p>
          </table:table-cell>
          <table:table-cell table:style-name="TableCell53">
            <text:p text:style-name="P54">22 0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Uwaga!<text:s/></text:span>Należy przyjąć cenę<text:s/>obowiązującą na dzień złożenia oferty obowiązującą na stacji paliw Wykonawcy.</text:p>
      <text:p text:style-name="P66"/>
      <text:list text:style-name="LFO1" text:continue-numbering="true">
        <text:list-item>
          <text:p text:style-name="P67">Oferujemy wykonanie usługi objętej przedmiotem zamówienia w okresie od 01.01.2022<text:s/>r. do 31.12.2022<text:s/>r.</text:p>
        </text:list-item>
        <text:list-item>
          <text:p text:style-name="P68">Oświadczamy, że zdobyliśmy wszelkie informacje, które były potrzebne do przygotowania oferty.</text:p>
        </text:list-item>
        <text:list-item>
          <text:p text:style-name="P69">Oświadczamy, że zapoznaliśmy się z treścią zapytania ofertowego i nie wnosimy do niej zastrzeżeń oraz przyjmujemy warunki w nim zawarte.</text:p>
        </text:list-item>
        <text:list-item>
          <text:p text:style-name="P70">Oświadczamy, że zapoznaliśmy się ze wzorem umowy w niniejszym postępowaniu, akceptujemy go i nie<text:s/>wnosimy do niego zastrzeżeń oraz przyjmujemy warunki w nim zawarte.</text:p>
        </text:list-item>
        <text:list-item>
          <text:p text:style-name="P71">Oświadczamy, że przyjmujemy sposób płatności zgodny z zapisami zapytania ofertowego.</text:p>
        </text:list-item>
        <text:list-item>
          <text:p text:style-name="P72">Oświadczamy, że w cenie naszej oferty uwzględnione zostały wszystkie koszty wykonania przedmiotowego zamówienia.</text:p>
        </text:list-item>
      </text:list>
      <text:p text:style-name="P73"/>
      <text:p text:style-name="P74"/>
      <text:p text:style-name="P75"/>
      <text:p text:style-name="P76"/>
      <text:p text:style-name="P77">….............................. <text:s text:c="81"/>…........................................................................................</text:p>
      <text:p text:style-name="P78"><text:span text:style-name="T79"><text:s text:c="10"/>data <text:s text:c="100"/>podpis Wykonawcy lub osób uprawnionych przez n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lena Różycka-Żak</dc:creator>
    <meta:creation-date>2018-05-09T10:01:00Z</meta:creation-date>
    <dc:date>2021-12-14T08:12:00Z</dc:date>
    <meta:print-date>2018-05-09T14:23:00Z</meta:print-date>
    <meta:template xlink:href="Normal" xlink:type="simple"/>
    <meta:editing-cycles>18</meta:editing-cycles>
    <meta:editing-duration>PT15840S</meta:editing-duration>
    <meta:document-statistic meta:page-count="1" meta:paragraph-count="4" meta:word-count="330" meta:character-count="2306" meta:row-count="16" meta:non-whitespace-character-count="1980"/>
  </office:meta>
</office:document-meta>
</file>